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0-運發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0-運發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0-運發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0-運發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0-運發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0-運發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0-運發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0-運發-IS">
      <style:table-cell-properties fo:padding="0.71mm"/>
    </style:style>
    <style:style style:name="ce9" style:family="table-cell" style:parent-style-name="一般_5f_104-GF-10-運發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0-運發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0-運發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0-運發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0-運發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0-運發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0-運發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0-運發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0-運發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0-運發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0-運發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0-運發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0-運發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0-運發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0-運發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0-運發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0-運發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0-運發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0-運發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0-運發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0-運發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0-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0-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0-運發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0-運發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0-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0-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0-運發-CF">
      <style:table-cell-properties fo:padding="0.71mm"/>
    </style:style>
    <style:style style:name="ce37" style:family="table-cell" style:parent-style-name="一般_5f_104-GF-10-運發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0-運發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0-運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0-運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0-運發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0-運發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0-運發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0-運發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0-運發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0-運發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0-運發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0-運發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0-運發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0-運發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0-運發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0-運發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487250" calcext:value-type="float">
            <text:p><text:s/>1,487,2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21110" calcext:value-type="float">
            <text:p><text:s/>1,421,1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22111" calcext:value-type="float">
            <text:p><text:s/>4,522,1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6140" calcext:value-type="float">
            <text:p><text:s/>66,140 </text:p>
          </table:table-cell>
          <table:table-cell table:style-name="ce16" office:value-type="float" office:value="4.65" calcext:value-type="float">
            <text:p><text:s/>4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423000" calcext:value-type="float">
            <text:p><text:s/>1,423,000 </text:p>
          </table:table-cell>
          <table:table-cell table:style-name="ce16" office:value-type="float" office:value="95.68" calcext:value-type="float">
            <text:p><text:s/>95.68 </text:p>
          </table:table-cell>
          <table:table-cell table:style-name="ce13" office:value-type="float" office:value="1368000" calcext:value-type="float">
            <text:p><text:s/>1,368,000 </text:p>
          </table:table-cell>
          <table:table-cell table:style-name="ce16" office:value-type="float" office:value="96.26" calcext:value-type="float">
            <text:p><text:s/>96.26 </text:p>
          </table:table-cell>
          <table:table-cell table:style-name="ce13" office:value-type="float" office:value="4473000" calcext:value-type="float">
            <text:p><text:s/>4,473,000 </text:p>
          </table:table-cell>
          <table:table-cell table:style-name="ce16" office:value-type="float" office:value="98.91" calcext:value-type="float">
            <text:p><text:s/>98.91 </text:p>
          </table:table-cell>
          <table:table-cell table:style-name="ce13" office:value-type="float" office:value="55000" calcext:value-type="float">
            <text:p><text:s/>55,000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64250" calcext:value-type="float">
            <text:p><text:s/>64,250 </text:p>
          </table:table-cell>
          <table:table-cell table:style-name="ce16" office:value-type="float" office:value="4.32" calcext:value-type="float">
            <text:p><text:s/>4.32 </text:p>
          </table:table-cell>
          <table:table-cell table:style-name="ce13" office:value-type="float" office:value="53110" calcext:value-type="float">
            <text:p><text:s/>53,110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13" office:value-type="float" office:value="41628" calcext:value-type="float">
            <text:p><text:s/>41,628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11140" calcext:value-type="float">
            <text:p><text:s/>11,140 </text:p>
          </table:table-cell>
          <table:table-cell table:style-name="ce16" office:value-type="float" office:value="20.98" calcext:value-type="float">
            <text:p><text:s/>20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483" calcext:value-type="float">
            <text:p><text:s/>7,483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961922" calcext:value-type="float">
            <text:p><text:s/>1,961,922 </text:p>
          </table:table-cell>
          <table:table-cell table:style-name="ce16" office:value-type="float" office:value="131.92" calcext:value-type="float">
            <text:p><text:s/>131.92 </text:p>
          </table:table-cell>
          <table:table-cell table:style-name="ce13" office:value-type="float" office:value="2226590" calcext:value-type="float">
            <text:p><text:s/>2,226,590 </text:p>
          </table:table-cell>
          <table:table-cell table:style-name="ce16" office:value-type="float" office:value="156.68" calcext:value-type="float">
            <text:p><text:s/>156.68 </text:p>
          </table:table-cell>
          <table:table-cell table:style-name="ce13" office:value-type="float" office:value="1963050" calcext:value-type="float">
            <text:p><text:s/>1,963,050 </text:p>
          </table:table-cell>
          <table:table-cell table:style-name="ce16" office:value-type="float" office:value="43.41" calcext:value-type="float">
            <text:p><text:s/>43.41 </text:p>
          </table:table-cell>
          <table:table-cell table:style-name="ce13" office:value-type="float" office:value="-264668" calcext:value-type="float">
            <text:p>-264,668 </text:p>
          </table:table-cell>
          <table:table-cell table:style-name="ce16" office:value-type="float" office:value="11.89" calcext:value-type="float">
            <text:p><text:s/>11.8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培訓體育運動人才及運動訓練環境改善計畫</text:p>
          </table:table-cell>
          <table:table-cell table:style-name="ce13" office:value-type="float" office:value="1219028" calcext:value-type="float">
            <text:p><text:s/>1,219,028 </text:p>
          </table:table-cell>
          <table:table-cell table:style-name="ce16" office:value-type="float" office:value="81.97" calcext:value-type="float">
            <text:p><text:s/>81.97 </text:p>
          </table:table-cell>
          <table:table-cell table:style-name="ce13" office:value-type="float" office:value="1435148" calcext:value-type="float">
            <text:p><text:s/>1,435,148 </text:p>
          </table:table-cell>
          <table:table-cell table:style-name="ce16" office:value-type="float" office:value="100.99" calcext:value-type="float">
            <text:p><text:s/>100.99 </text:p>
          </table:table-cell>
          <table:table-cell table:style-name="ce13" office:value-type="float" office:value="1188888" calcext:value-type="float">
            <text:p><text:s/>1,188,888 </text:p>
          </table:table-cell>
          <table:table-cell table:style-name="ce16" office:value-type="float" office:value="26.29" calcext:value-type="float">
            <text:p><text:s/>26.29 </text:p>
          </table:table-cell>
          <table:table-cell table:style-name="ce13" office:value-type="float" office:value="-216120" calcext:value-type="float">
            <text:p>-216,120 </text:p>
          </table:table-cell>
          <table:table-cell table:style-name="ce16" office:value-type="float" office:value="15.06" calcext:value-type="float">
            <text:p><text:s/>15.06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健全體育運動人才培育之運動產業環境改善支出計畫</text:p>
          </table:table-cell>
          <table:table-cell table:style-name="ce13" office:value-type="float" office:value="68580" calcext:value-type="float">
            <text:p><text:s/>68,580 </text:p>
          </table:table-cell>
          <table:table-cell table:style-name="ce16" office:value-type="float" office:value="4.61" calcext:value-type="float">
            <text:p><text:s/>4.61 </text:p>
          </table:table-cell>
          <table:table-cell table:style-name="ce13" office:value-type="float" office:value="108816" calcext:value-type="float">
            <text:p><text:s/>108,816 </text:p>
          </table:table-cell>
          <table:table-cell table:style-name="ce16" office:value-type="float" office:value="7.66" calcext:value-type="float">
            <text:p><text:s/>7.66 </text:p>
          </table:table-cell>
          <table:table-cell table:style-name="ce13" office:value-type="float" office:value="51604" calcext:value-type="float">
            <text:p><text:s/>51,604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-40236" calcext:value-type="float">
            <text:p>-40,236 </text:p>
          </table:table-cell>
          <table:table-cell table:style-name="ce16" office:value-type="float" office:value="36.98" calcext:value-type="float">
            <text:p><text:s/>36.9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大型國際體育運動交流活動計畫</text:p>
          </table:table-cell>
          <table:table-cell table:style-name="ce13" office:value-type="float" office:value="209634" calcext:value-type="float">
            <text:p><text:s/>209,634 </text:p>
          </table:table-cell>
          <table:table-cell table:style-name="ce16" office:value-type="float" office:value="14.1" calcext:value-type="float">
            <text:p><text:s/>14.10 </text:p>
          </table:table-cell>
          <table:table-cell table:style-name="ce13" office:value-type="float" office:value="258351" calcext:value-type="float">
            <text:p><text:s/>258,351 </text:p>
          </table:table-cell>
          <table:table-cell table:style-name="ce16" office:value-type="float" office:value="18.18" calcext:value-type="float">
            <text:p><text:s/>18.18 </text:p>
          </table:table-cell>
          <table:table-cell table:style-name="ce13" office:value-type="float" office:value="242500" calcext:value-type="float">
            <text:p><text:s/>242,500 </text:p>
          </table:table-cell>
          <table:table-cell table:style-name="ce16" office:value-type="float" office:value="5.36" calcext:value-type="float">
            <text:p><text:s/>5.36 </text:p>
          </table:table-cell>
          <table:table-cell table:style-name="ce13" office:value-type="float" office:value="-48717" calcext:value-type="float">
            <text:p>-48,717 </text:p>
          </table:table-cell>
          <table:table-cell table:style-name="ce16" office:value-type="float" office:value="18.86" calcext:value-type="float">
            <text:p><text:s/>18.8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非亞奧運及基層運動人才培育計畫</text:p>
          </table:table-cell>
          <table:table-cell table:style-name="ce13" office:value-type="float" office:value="452558" calcext:value-type="float">
            <text:p><text:s/>452,558 </text:p>
          </table:table-cell>
          <table:table-cell table:style-name="ce16" office:value-type="float" office:value="30.43" calcext:value-type="float">
            <text:p><text:s/>30.43 </text:p>
          </table:table-cell>
          <table:table-cell table:style-name="ce13" office:value-type="float" office:value="405401" calcext:value-type="float">
            <text:p><text:s/>405,401 </text:p>
          </table:table-cell>
          <table:table-cell table:style-name="ce16" office:value-type="float" office:value="28.53" calcext:value-type="float">
            <text:p><text:s/>28.53 </text:p>
          </table:table-cell>
          <table:table-cell table:style-name="ce13" office:value-type="float" office:value="468839" calcext:value-type="float">
            <text:p><text:s/>468,839 </text:p>
          </table:table-cell>
          <table:table-cell table:style-name="ce16" office:value-type="float" office:value="10.37" calcext:value-type="float">
            <text:p><text:s/>10.37 </text:p>
          </table:table-cell>
          <table:table-cell table:style-name="ce13" office:value-type="float" office:value="47157" calcext:value-type="float">
            <text:p><text:s/>47,157 </text:p>
          </table:table-cell>
          <table:table-cell table:style-name="ce16" office:value-type="float" office:value="11.63" calcext:value-type="float">
            <text:p><text:s/>11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2122" calcext:value-type="float">
            <text:p><text:s/>12,122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18874" calcext:value-type="float">
            <text:p><text:s/>18,874 </text:p>
          </table:table-cell>
          <table:table-cell table:style-name="ce16" office:value-type="float" office:value="1.33" calcext:value-type="float">
            <text:p><text:s/>1.33 </text:p>
          </table:table-cell>
          <table:table-cell table:style-name="ce13" office:value-type="float" office:value="11219" calcext:value-type="float">
            <text:p><text:s/>11,219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-6752" calcext:value-type="float">
            <text:p>-6,752 </text:p>
          </table:table-cell>
          <table:table-cell table:style-name="ce16" office:value-type="float" office:value="35.77" calcext:value-type="float">
            <text:p><text:s/>35.7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474672" calcext:value-type="float">
            <text:p>-474,672 </text:p>
          </table:table-cell>
          <table:table-cell table:style-name="ce16" office:value-type="float" office:value="-31.92" calcext:value-type="float">
            <text:p>-31.92 </text:p>
          </table:table-cell>
          <table:table-cell table:style-name="ce13" office:value-type="float" office:value="-805480" calcext:value-type="float">
            <text:p>-805,480 </text:p>
          </table:table-cell>
          <table:table-cell table:style-name="ce16" office:value-type="float" office:value="-56.68" calcext:value-type="float">
            <text:p>-56.68 </text:p>
          </table:table-cell>
          <table:table-cell table:style-name="ce13" office:value-type="float" office:value="2559061" calcext:value-type="float">
            <text:p><text:s/>2,559,061 </text:p>
          </table:table-cell>
          <table:table-cell table:style-name="ce16" office:value-type="float" office:value="56.59" calcext:value-type="float">
            <text:p><text:s/>56.59 </text:p>
          </table:table-cell>
          <table:table-cell table:style-name="ce13" office:value-type="float" office:value="330808" calcext:value-type="float">
            <text:p><text:s/>330,808 </text:p>
          </table:table-cell>
          <table:table-cell table:style-name="ce16" office:value-type="float" office:value="41.07" calcext:value-type="float">
            <text:p><text:s/>41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952320" calcext:value-type="float">
            <text:p><text:s/>9,952,320 </text:p>
          </table:table-cell>
          <table:table-cell table:style-name="ce16"/>
          <table:table-cell table:style-name="ce13" office:value-type="float" office:value="10531730" calcext:value-type="float">
            <text:p><text:s/>10,531,730 </text:p>
          </table:table-cell>
          <table:table-cell table:style-name="ce16"/>
          <table:table-cell table:style-name="ce13" office:value-type="float" office:value="8198739" calcext:value-type="float">
            <text:p><text:s/>8,198,73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9477648" calcext:value-type="float">
            <text:p><text:s/>9,477,648 </text:p>
          </table:table-cell>
          <table:table-cell table:style-name="ce17"/>
          <table:table-cell table:style-name="ce14" office:value-type="float" office:value="9726250" calcext:value-type="float">
            <text:p><text:s/>9,726,250 </text:p>
          </table:table-cell>
          <table:table-cell table:style-name="ce17"/>
          <table:table-cell table:style-name="ce14" office:value-type="float" office:value="10757800" calcext:value-type="float">
            <text:p><text:s/>10,757,80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運動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474672" calcext:value-type="float">
            <text:p>-474,67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474672" calcext:value-type="float">
            <text:p>-474,67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474672" calcext:value-type="float">
            <text:p>-474,67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9842320" calcext:value-type="float">
            <text:p>9,842,320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9367648" calcext:value-type="float">
            <text:p>9,367,648 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0-運發-CF" style:display-name="一般_104-GF-10-運發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0-運發-IS" style:display-name="一般_104-GF-10-運發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2</meta:creation-date>
    <dc:creator>z00sp</dc:creator>
    <dc:date>2015-07-30T15:26:32</dc:date>
    <meta:document-statistic meta:table-count="2" meta:cell-count="208" meta:object-count="0"/>
    <meta:generator>LibreOffice/4.4.1.2$Windows_x86 LibreOffice_project/45e2de17089c24a1fa810c8f975a7171ba4cd432</meta:generator>
  </office:meta>
</office:document-meta>
</file>